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fo:font-weight="bold" fo:hyphenate="true" fo:hyphenation-remain-char-count="0" fo:hyphenation-push-char-count="0"/>
    </style:style>
    <style:style style:name="P5" style:family="paragraph" style:parent-style-name="Standard">
      <style:text-properties fo:color="#000000" style:font-weight-complex="bold"/>
    </style:style>
    <style:style style:name="P6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fo:color="#000000" fo:font-weight="bold" style:font-weight-complex="bold" fo:hyphenate="true" fo:hyphenation-remain-char-count="0" fo:hyphenation-push-char-count="0"/>
    </style:style>
    <style:style style:name="P7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fo:color="#000000" fo:font-style="italic" fo:font-weight="bold" style:font-style-asian="italic" style:font-weight-complex="bold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fo:font-style="italic" style:font-style-asian="italic" fo:hyphenate="true" fo:hyphenation-remain-char-count="0" fo:hyphenation-push-char-count="0"/>
    </style:style>
    <style:style style:name="P14" style:family="paragraph" style:parent-style-name="Standard">
      <style:paragraph-properties style:line-height-at-least="0.423cm" fo:text-align="center" style:justify-single-word="false" fo:hyphenation-ladder-count="no-limit" style:text-autospace="none"/>
      <style:text-properties fo:font-style="italic" style:font-style-asian="italic" fo:hyphenate="true" fo:hyphenation-remain-char-count="0" fo:hyphenation-push-char-count="0"/>
    </style:style>
    <style:style style:name="P15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fo:font-style="italic" fo:font-weight="bold" style:font-style-asian="italic" fo:hyphenate="true" fo:hyphenation-remain-char-count="0" fo:hyphenation-push-char-count="0"/>
    </style:style>
    <style:style style:name="P16" style:family="paragraph" style:parent-style-name="Standard">
      <style:paragraph-properties style:line-height-at-least="0.423cm" fo:text-align="center" style:justify-single-word="false" fo:hyphenation-ladder-count="no-limit" style:text-autospace="none"/>
      <style:text-properties fo:font-style="italic" fo:font-weight="bold" style:font-style-asian="italic" fo:hyphenate="true" fo:hyphenation-remain-char-count="0" fo:hyphenation-push-char-count="0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weight="bold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22" style:family="paragraph" style:parent-style-name="Text_20_body">
      <style:paragraph-properties style:line-height-at-least="0.423cm" fo:text-align="center" style:justify-single-word="false" fo:hyphenation-ladder-count="no-limit" style:text-autospace="none"/>
      <style:text-properties fo:font-weight="bold" fo:hyphenate="true" fo:hyphenation-remain-char-count="0" fo:hyphenation-push-char-count="0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style:line-height-at-least="0.423cm"/>
    </style:style>
    <style:style style:name="P25" style:family="paragraph" style:parent-style-name="Text_20_body">
      <style:paragraph-properties style:line-height-at-least="0.423cm" fo:text-align="start" style:justify-single-word="false"/>
    </style:style>
    <style:style style:name="P26" style:family="paragraph" style:parent-style-name="Text_20_body">
      <style:paragraph-properties style:line-height-at-least="0.423cm"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9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30" style:family="paragraph" style:parent-style-name="Text_20_body">
      <style:paragraph-properties style:line-height-at-least="0.423cm" fo:text-align="center" style:justify-single-word="false" fo:hyphenation-ladder-count="no-limit" style:text-autospace="none"/>
      <style:text-properties fo:font-style="italic" style:font-style-asian="italic" fo:hyphenate="true" fo:hyphenation-remain-char-count="0" fo:hyphenation-push-char-count="0"/>
    </style:style>
    <style:style style:name="P31" style:family="paragraph" style:parent-style-name="Text_20_body">
      <style:paragraph-properties fo:text-align="center" style:justify-single-word="false"/>
      <style:text-properties fo:font-style="normal" fo:font-weight="bold" style:font-style-asian="normal" style:font-style-complex="normal"/>
    </style:style>
    <style:style style:name="P32" style:family="paragraph" style:parent-style-name="Text_20_body">
      <style:paragraph-properties style:line-height-at-least="0.423cm"/>
      <style:text-properties fo:font-size="11pt"/>
    </style:style>
    <style:style style:name="P33" style:family="paragraph" style:parent-style-name="Text_20_body">
      <style:paragraph-properties fo:margin-left="0cm" fo:margin-right="0.499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style:text-underline-style="none"/>
    </style:style>
    <style:style style:name="P35" style:family="paragraph" style:parent-style-name="Text_20_body">
      <style:paragraph-properties fo:margin-left="0cm" fo:margin-right="0.499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fo:font-size="11pt"/>
    </style:style>
    <style:style style:name="P37" style:family="paragraph" style:parent-style-name="Text_20_body">
      <style:paragraph-properties fo:margin-left="0cm" fo:margin-right="0.499cm" fo:margin-top="0cm" fo:margin-bottom="0cm" fo:text-indent="0cm" style:auto-text-indent="false"/>
    </style:style>
    <style:style style:name="P38" style:family="paragraph" style:parent-style-name="Text_20_body">
      <style:paragraph-properties fo:margin-left="0.737cm" fo:margin-right="0cm" fo:margin-top="0.039cm" fo:margin-bottom="0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686cm" fo:margin-right="0cm" style:line-height-at-least="0.483cm" fo:text-indent="0cm" style:auto-text-indent="false"/>
    </style:style>
    <style:style style:name="P40" style:family="paragraph" style:parent-style-name="Text_20_body">
      <style:paragraph-properties fo:margin-left="0.686cm" fo:margin-right="0cm" style:line-height-at-least="0.483cm" fo:text-indent="0cm" style:auto-text-indent="false"/>
      <style:text-properties fo:font-size="11pt"/>
    </style:style>
    <style:style style:name="P41" style:family="paragraph" style:parent-style-name="Text_20_body">
      <style:paragraph-properties fo:margin-left="0cm" fo:margin-right="0cm" fo:margin-top="0.275cm" fo:margin-bottom="0cm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.06cm" fo:margin-bottom="0cm" fo:text-indent="0cm" style:auto-text-indent="false"/>
    </style:style>
    <style:style style:name="P44" style:family="paragraph" style:parent-style-name="Text_20_body">
      <style:paragraph-properties fo:margin-left="0cm" fo:margin-right="0cm" fo:margin-top="0.296cm" fo:margin-bottom="0cm" fo:text-indent="0cm" style:auto-text-indent="false"/>
    </style:style>
    <style:style style:name="P45" style:family="paragraph" style:parent-style-name="Text_20_body">
      <style:paragraph-properties fo:margin-left="0cm" fo:margin-right="0cm" fo:margin-top="0.085cm" fo:margin-bottom="0cm" fo:text-indent="0cm" style:auto-text-indent="false"/>
      <style:text-properties fo:font-size="11pt"/>
    </style:style>
    <style:style style:name="P46" style:family="paragraph" style:parent-style-name="Text_20_body">
      <style:paragraph-properties fo:margin-left="0cm" fo:margin-right="0cm" fo:margin-top="0.085cm" fo:margin-bottom="0cm" fo:text-align="center" style:justify-single-word="false" fo:text-indent="0cm" style:auto-text-indent="false"/>
      <style:text-properties fo:font-size="11pt" fo:font-weight="bold" style:font-weight-asian="bold" style:font-weight-complex="bold"/>
    </style:style>
    <style:style style:name="P4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.219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margin-left="0cm" fo:margin-right="0.219cm" fo:margin-top="0cm" fo:margin-bottom="0cm" fo:text-indent="0cm" style:auto-text-indent="false"/>
    </style:style>
    <style:style style:name="P53" style:family="paragraph" style:parent-style-name="Text_20_body">
      <style:paragraph-properties fo:margin-top="0.157cm" fo:margin-bottom="0.212cm"/>
      <style:text-properties fo:font-size="11pt"/>
    </style:style>
    <style:style style:name="P54" style:family="paragraph" style:parent-style-name="Text_20_body">
      <style:paragraph-properties fo:margin-top="0.118cm" fo:margin-bottom="0.212cm" style:line-height-at-least="0.483cm" fo:text-align="start" style:justify-single-word="false"/>
      <style:text-properties fo:font-size="11pt" style:text-underline-style="solid" style:text-underline-width="auto" style:text-underline-color="font-color"/>
    </style:style>
    <style:style style:name="P55" style:family="paragraph" style:parent-style-name="Text_20_body">
      <style:paragraph-properties fo:margin-left="0.75cm" fo:margin-right="0cm" style:line-height-at-least="0.423cm" fo:text-align="start" style:justify-single-word="false" fo:text-indent="0cm" style:auto-text-indent="false"/>
    </style:style>
    <style:style style:name="P56" style:family="paragraph" style:parent-style-name="Text_20_body">
      <style:paragraph-properties fo:margin-top="0.076cm" fo:margin-bottom="0.212cm" style:line-height-at-least="0.474cm"/>
    </style:style>
    <style:style style:name="P57" style:family="paragraph" style:parent-style-name="Text_20_body">
      <style:paragraph-properties fo:margin-left="4.082cm" fo:margin-right="0cm" style:line-height-at-least="0.423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4.082cm" fo:margin-right="0cm" style:line-height-at-least="0.423cm" fo:text-align="justify" style:justify-single-word="false" fo:hyphenation-ladder-count="no-limit" fo:text-indent="0cm" style:auto-text-indent="false" style:text-autospace="none"/>
      <style:text-properties fo:font-style="italic" style:font-style-asian="italic" fo:hyphenate="true" fo:hyphenation-remain-char-count="0" fo:hyphenation-push-char-count="0"/>
    </style:style>
    <style:style style:name="P59" style:family="paragraph" style:parent-style-name="Text_20_body">
      <style:paragraph-properties fo:margin-left="0.448cm" fo:margin-right="13.208cm" fo:margin-top="0cm" fo:margin-bottom="0cm" fo:text-indent="0cm" style:auto-text-indent="false"/>
    </style:style>
    <style:style style:name="P60" style:family="paragraph" style:parent-style-name="Text_20_body">
      <style:paragraph-properties fo:margin-left="0.822cm" fo:margin-right="0cm" style:line-height-at-least="0.483cm" fo:text-indent="0cm" style:auto-text-indent="false"/>
    </style:style>
    <style:style style:name="P61" style:family="paragraph" style:parent-style-name="Text_20_body">
      <style:paragraph-properties fo:margin-left="0.822cm" fo:margin-right="0cm" fo:margin-top="0.907cm" fo:margin-bottom="0cm" fo:text-indent="0cm" style:auto-text-indent="false"/>
    </style:style>
    <style:style style:name="P62" style:family="paragraph" style:parent-style-name="Text_20_body">
      <style:paragraph-properties fo:margin-left="0cm" fo:margin-right="13.208cm" fo:margin-top="0cm" fo:margin-bottom="0cm" fo:text-indent="0cm" style:auto-text-indent="false"/>
    </style:style>
    <style:style style:name="P63" style:family="paragraph" style:parent-style-name="Text_20_body">
      <style:paragraph-properties fo:margin-top="0.046cm" fo:margin-bottom="0.212cm" style:line-height-at-least="0.483cm"/>
      <style:text-properties fo:font-size="11pt"/>
    </style:style>
    <style:style style:name="P64" style:family="paragraph" style:parent-style-name="Text_20_body">
      <style:paragraph-properties fo:margin-top="0.06cm" fo:margin-bottom="0.212cm" style:line-height-at-least="0.483cm"/>
      <style:text-properties fo:font-size="11pt"/>
    </style:style>
    <style:style style:name="P65" style:family="paragraph" style:parent-style-name="Text_20_body">
      <style:paragraph-properties fo:margin-top="0.321cm" fo:margin-bottom="0.212cm"/>
      <style:text-properties style:text-underline-style="solid" style:text-underline-width="auto" style:text-underline-color="font-color"/>
    </style:style>
    <style:style style:name="P66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67" style:family="paragraph" style:parent-style-name="Text_20_body" style:list-style-name="L1">
      <style:paragraph-properties fo:margin-left="0.822cm" fo:margin-right="0cm" style:line-height-at-least="0.483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hu" style:country-asian="HU" style:font-weight-asian="bold" style:font-weight-complex="normal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hu" style:country-asian="HU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language-asian="hu" style:country-asian="HU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font-style="normal" style:text-underline-style="solid" style:text-underline-width="auto" style:text-underline-color="font-color" style:text-underline-mode="continuous" style:text-overline-mode="continuous" style:text-line-through-mode="continuous" style:language-asian="hu" style:country-asian="HU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solid" style:text-underline-width="auto" style:text-underline-color="font-color" style:text-underline-mode="continuous" style:text-overline-mode="continuous" style:text-line-through-mode="continuous" style:language-asian="hu" style:country-asian="HU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fo:font-style="normal" style:text-underline-style="none" style:text-underline-mode="continuous" style:text-overline-mode="continuous" style:text-line-through-mode="continuous" style:language-asian="hu" style:country-asian="HU" style:font-style-asian="normal" style:font-weight-asian="bold" style:font-style-complex="normal" style:font-weight-complex="bold"/>
    </style:style>
    <style:style style:name="T14" style:family="text">
      <style:text-properties fo:color="#000000" fo:font-style="normal" style:text-underline-style="none" style:text-underline-mode="continuous" style:text-overline-mode="continuous" style:text-line-through-mode="continuous" style:language-asian="hu" style:country-asian="HU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fo:font-style="normal" style:text-underline-style="none" fo:font-weight="bold" style:text-underline-mode="continuous" style:text-overline-mode="continuous" style:text-line-through-mode="continuous" style:language-asian="hu" style:country-asian="HU" style:font-style-asian="normal" style:font-weight-asian="bold" style:font-style-complex="normal" style:font-weight-complex="bold"/>
    </style:style>
    <style:style style:name="T16" style:family="text">
      <style:text-properties fo:color="#000000" fo:font-style="normal" style:text-underline-style="none" fo:font-weight="normal" style:text-underline-mode="continuous" style:text-overline-mode="continuous" style:text-line-through-mode="continuous" style:language-asian="hu" style:country-asian="H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underline-style="none" fo:font-weight="normal" style:text-underline-mode="continuous" style:text-overline-mode="continuous" style:text-line-through-mode="continuous" style:language-asian="hu" style:country-asian="HU" style:font-weight-asian="normal" style:font-weight-complex="bold"/>
    </style:style>
    <style:style style:name="T18" style:family="text">
      <style:text-properties fo:color="#000000" fo:font-weight="normal" style:font-weight-asian="normal" style:font-weight-complex="bold"/>
    </style:style>
    <style:style style:name="T19" style:family="text">
      <style:text-properties fo:color="#000000" fo:font-style="italic" style:text-underline-style="none" fo:font-weight="normal" style:text-underline-mode="continuous" style:text-overline-mode="continuous" style:text-line-through-mode="continuous" style:language-asian="hu" style:country-asian="HU" style:font-style-asian="italic" style:font-weight-asian="normal" style:font-style-complex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font-size="11pt"/>
    </style:style>
    <style:style style:name="T29" style:family="text">
      <style:text-properties fo:font-variant="normal" fo:text-transform="none" fo:font-weight="bold"/>
    </style:style>
    <style:style style:name="T30" style:family="text">
      <style:text-properties fo:font-size="11.5pt"/>
    </style:style>
    <style:style style:name="T31" style:family="text">
      <style:text-properties fo:font-size="11.5pt" style:text-underline-style="none" fo:font-weight="normal" style:text-underline-mode="continuous" style:text-overline-mode="continuous" style:text-line-through-mode="continuous" style:language-asian="hu" style:country-asian="HU" style:font-weight-asian="normal" style:font-weight-complex="normal"/>
    </style:style>
    <style:style style:name="T32" style:family="text">
      <style:text-properties fo:font-size="11.5pt" style:text-underline-style="none" style:text-underline-mode="continuous" style:text-overline-mode="continuous" style:text-line-through-mode="continuous" style:language-asian="hu" style:country-asian="HU" style:font-weight-asian="normal" style:font-weight-complex="normal"/>
    </style:style>
    <style:style style:name="T33" style:family="text">
      <style:text-properties fo:font-style="italic" fo:font-weight="bold"/>
    </style:style>
    <style:style style:name="T34" style:family="text">
      <style:text-properties fo:font-style="italic" style:text-underline-style="none" fo:font-weight="normal" style:text-underline-mode="continuous" style:text-overline-mode="continuous" style:text-line-through-mode="continuous" style:language-asian="hu" style:country-asian="HU" style:font-style-asian="italic" style:font-weight-asian="normal" style:font-weight-complex="normal"/>
    </style:style>
    <style:style style:name="T35" style:family="text">
      <style:text-properties fo:font-style="italic" style:text-underline-style="none" fo:font-weight="normal" style:text-underline-mode="continuous" style:text-overline-mode="continuous" style:text-line-through-mode="continuous" style:language-asian="hu" style:country-asian="HU" style:font-style-asian="italic" style:font-weight-asian="normal" style:font-style-complex="normal" style:font-weight-complex="normal"/>
    </style:style>
    <style:style style:name="T36" style:family="text">
      <style:text-properties style:language-asian="hu" style:country-asian="HU"/>
    </style:style>
    <style:style style:name="T37" style:family="text">
      <style:text-properties fo:font-size="11pt"/>
    </style:style>
    <style:style style:name="T38" style:family="text">
      <style:text-properties fo:font-size="11pt" style:text-underline-style="solid" style:text-underline-width="auto" style:text-underline-color="font-color"/>
    </style:style>
    <style:style style:name="T39" style:family="text">
      <style:text-properties fo:font-size="11pt" style:text-underline-style="none"/>
    </style:style>
    <style:style style:name="T40" style:family="text">
      <style:text-properties fo:font-size="11pt" style:text-underline-style="none" fo:font-weight="normal" style:text-underline-mode="continuous" style:text-overline-mode="continuous" style:text-line-through-mode="continuous" style:language-asian="hu" style:country-asian="HU" style:font-weight-asian="normal" style:font-weight-complex="normal"/>
    </style:style>
    <style:style style:name="T41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style:text-underline-style="none" fo:font-weight="bold" style:text-underline-mode="continuous" style:text-overline-mode="continuous" style:text-line-through-mode="continuous" style:language-asian="hu" style:country-asian="HU" style:font-weight-asian="normal" style:font-weight-complex="normal"/>
    </style:style>
    <style:style style:name="T43" style:family="text">
      <style:text-properties style:text-underline-style="none" fo:font-weight="normal" style:text-underline-mode="continuous" style:text-overline-mode="continuous" style:text-line-through-mode="continuous" style:language-asian="hu" style:country-asian="HU" style:font-weight-asian="normal" style:font-weight-complex="normal"/>
    </style:style>
    <style:style style:name="T44" style:family="text">
      <style:text-properties style:text-underline-style="none" fo:font-weight="normal" style:text-underline-mode="continuous" style:text-overline-mode="continuous" style:text-line-through-mode="continuous" style:language-asian="hu" style:country-asian="HU" style:font-weight-asian="normal" style:font-style-complex="normal" style:font-weight-complex="normal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style:text-underline-mode="continuous" style:text-overline-mode="continuous" style:text-line-through-mode="continuous" style:language-asian="hu" style:country-asian="HU" style:font-weight-asian="normal" style:font-weight-complex="normal"/>
    </style:style>
    <style:style style:name="T47" style:family="text">
      <style:text-properties style:text-underline-style="none" style:text-underline-mode="continuous" style:text-overline-mode="continuous" style:text-line-through-mode="continuous" style:language-asian="hu" style:country-asian="HU" style:font-weight-asian="bold" style:font-weight-complex="normal"/>
    </style:style>
    <style:style style:name="T48" style:family="text">
      <style:text-properties fo:font-style="normal" style:text-underline-style="none" fo:font-weight="normal" style:text-underline-mode="continuous" style:text-overline-mode="continuous" style:text-line-through-mode="continuous" style:language-asian="hu" style:country-asian="HU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fo:font-weight="bold" style:text-underline-mode="continuous" style:text-overline-mode="continuous" style:text-line-through-mode="continuous" style:language-asian="hu" style:country-asian="HU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fo:font-weight="bold" style:text-underline-mode="continuous" style:text-overline-mode="continuous" style:text-line-through-mode="continuous" style:language-asian="hu" style:country-asian="HU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anguage-asian="hu" style:country-asian="HU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language-asian="hu" style:country-asian="HU" style:font-style-asian="normal" style:font-weight-asian="bold" style:font-style-complex="normal"/>
    </style:style>
    <style:style style:name="T53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language-asian="hu" style:country-asian="HU" style:font-style-asian="normal" style:font-weight-asian="bold" style:font-style-complex="normal" style:font-weight-complex="normal"/>
    </style:style>
    <style:style style:name="T54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language-asian="hu" style:country-asian="HU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Jánd Község Önkormányzat Képviselő-testületének 2015. december <text:s/>21. napján <text:s/>megtartott rendkivüli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</text:p>
      <text:p text:style-name="Standard">d./ határozata: <text:s/>52-60/2015.</text:p>
      <text:p text:style-name="Standard"/>
      <text:p text:style-name="Standard"><text:span text:style-name="Bekezdés_20_alapbetűtípusa"><text:span text:style-name="T2">Szám:</text:span></text:span> 20-1 /2015/KT.</text:p>
      <text:p text:style-name="Standard"/>
      <text:p text:style-name="Standard"/>
      <text:p text:style-name="P2">T Á R G Y S O R O Z A T A</text:p>
      <text:p text:style-name="P2"/>
      <text:p text:style-name="P2"/>
      <text:p text:style-name="P5">1./ Előterjesztés a Vásárosnamény Város Önkormányzata által biztositott személyes </text:p>
      <text:p text:style-name="P5"><text:s text:c="5"/>gondoskodást nyujtó ellátásokról szóló rendelet véleményezésére.</text:p>
      <text:p text:style-name="P5">2./ Előterjesztés a Beregi Többcélu Kistérségi Önkormányzati Társulás társulási</text:p>
      <text:p text:style-name="P5"><text:s text:c="5"/>megállapodásának jóváhagyására.</text:p>
      <text:p text:style-name="P5">3./ Előterjesztés 2016. évi éves és összefoglaló éves belső ellenőrzési terv elfogadására.</text:p>
      <text:p text:style-name="P5">4./ Előterjesztés a Képviselő-testület 2016. évi munkatervének elfogadására.</text:p>
      <text:p text:style-name="P5">5./ Kati Szabolcs dohánytermék-kiskereskedelmi jogosultságra történő kijelölés iránti</text:p>
      <text:p text:style-name="P5"><text:s text:c="5"/>kérelme.</text:p>
      <text:p text:style-name="P5">6./ Kalmár Sándor aTelepülésgazdálkodási és Településtisztasági Nonprofit Kft. ügyvezetője</text:p>
      <text:p text:style-name="P5"><text:s text:c="5"/>illetményének emelése.</text:p>
      <text:p text:style-name="P5">7./ Futballpálya megvásárlása</text:p>
      <text:p text:style-name="P5">8./ A <text:span text:style-name="Bekezdés_20_alapbetűtípusa"><text:span text:style-name="T23"><text:s/></text:span></text:span><text:span text:style-name="Bekezdés_20_alapbetűtípusa"><text:span text:style-name="T26">belterületen lévő 425/2. hrsz-u magán földterület megvásárlásáról szóló 10/2015. (III.</text:span></text:span></text:p>
      <text:p text:style-name="P5"><text:span text:style-name="Bekezdés_20_alapbetűtípusa"><text:span text:style-name="T26"><text:s text:c="5"/>23.) önkormányzati határozat módositása</text:span></text:span></text:p>
      <text:p text:style-name="P5">9./Előterjesztés a települési támogatást igénylők egyedi kérelmeinek elbirálására.</text:p>
      <text:p text:style-name="P5"/>
      <text:p text:style-name="P5"/>
      <text:p text:style-name="P5"/>
      <text:p text:style-name="P8">Jánd, 2015.december 21.</text:p>
      <text:p text:style-name="P8"/>
      <text:p text:style-name="P8"/>
      <text:p text:style-name="P8"/>
      <text:p text:style-name="P8"/>
      <text:p text:style-name="P8"><text:span text:style-name="T21"><text:s text:c="94"/></text:span><text:span text:style-name="T25">Asztalos István</text:span></text:p>
      <text:p text:style-name="P3"><text:tab/><text:tab/><text:tab/><text:tab/><text:tab/><text:tab/><text:tab/><text:tab/><text:span text:style-name="T25">polgármester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55"/></text:p>
      <text:p text:style-name="P3"/>
      <text:p text:style-name="P3"/>
      <text:p text:style-name="P3"><text:soft-page-break/></text:p>
      <text:p text:style-name="P2">J E G Y Z Ő K Ö N Y V</text:p>
      <text:p text:style-name="P2"/>
      <text:p text:style-name="P2"/>
      <text:p text:style-name="P9"><text:span text:style-name="Bekezdés_20_alapbetűtípusa"><text:span text:style-name="T2">Készült:</text:span></text:span> Jánd Község Önkormányzat Képviselő-testületének 2015. december <text:s/>21. napján megtartott rendkivüli <text:s text:c="2"/>üléséről.</text:p>
      <text:p text:style-name="P9"/>
      <text:p text:style-name="P9"><text:span text:style-name="Bekezdés_20_alapbetűtípusa"><text:span text:style-name="T2">Az ülés helye:</text:span></text:span> Községháza tanácsterme. (4841 Jánd, Tisza út 1. szám)</text:p>
      <text:p text:style-name="P9"/>
      <text:p text:style-name="P9"><text:span text:style-name="Bekezdés_20_alapbetűtípusa"><text:span text:style-name="T2">Jelen vannak:</text:span></text:span> Asztalos István <text:tab/>polgármester</text:p>
      <text:p text:style-name="P9"><text:s text:c="23"/></text:p>
      <text:p text:style-name="P9"><text:s text:c="23"/>Szalai Kálmán <text:s text:c="11"/>alpolgármester</text:p>
      <text:p text:style-name="P9"><text:s text:c="23"/>Csonka Sándor <text:s text:c="11"/>képviselő</text:p>
      <text:p text:style-name="P9"><text:s text:c="23"/>dr. Lénárt Sándor Pál <text:s/>képviselő</text:p>
      <text:p text:style-name="P9"><text:s text:c="23"/>Koncz Gábor <text:s text:c="14"/>képviselő </text:p>
      <text:p text:style-name="P9"/>
      <text:p text:style-name="P9"><text:span text:style-name="Bekezdés_20_alapbetűtípusa"><text:span text:style-name="T2">Tanácskozási joggal jelen van:</text:span></text:span> <text:s text:c="9"/>Dr. Szilágyi Péter jegyző</text:p>
      <text:p text:style-name="P9"><text:s text:c="55"/></text:p>
      <text:p text:style-name="P9"><text:span text:style-name="Bekezdés_20_alapbetűtípusa"><text:span text:style-name="T4">Asztalos István</text:span></text:span><text:span text:style-name="Bekezdés_20_alapbetűtípusa"><text:span text:style-name="T21"> polgármester</text:span></text:span> köszönti a megjelent képviselőket, meghívottakat. Megállapítja, hogy az ülés határozatképes, 5 képviselőből 5 <text:s text:c="2"/>képviselő jelen van. </text:p>
      <text:p text:style-name="P9"/>
      <text:p text:style-name="P9">A képviselő-testület a meghivóban szereplő <text:s/>napirendek <text:s/>tárgyalását, ellenszavazat és tartózkodás nélkül egyhangúlag <text:s/>elfogadja.</text:p>
      <text:p text:style-name="P9"/>
      <text:p text:style-name="P9"><text:span text:style-name="Bekezdés_20_alapbetűtípusa"><text:span text:style-name="T4">Tárgy:(1.tsp.)</text:span></text:span><text:span text:style-name="Bekezdés_20_alapbetűtípusa"><text:span text:style-name="T5">.</text:span></text:span><text:span text:style-name="Bekezdés_20_alapbetűtípusa"><text:span text:style-name="T9"> </text:span></text:span><text:span text:style-name="Bekezdés_20_alapbetűtípusa"><text:span text:style-name="T10">Előterjesztés a Vásárosnamény Város Önkormányzata által biztositott</text:span></text:span></text:p>
      <text:p text:style-name="P9"><text:span text:style-name="Bekezdés_20_alapbetűtípusa"><text:span text:style-name="T9"><text:s text:c="23"/></text:span></text:span><text:span text:style-name="Bekezdés_20_alapbetűtípusa"><text:span text:style-name="T10">személyes gondoskodást nyujtó ellátásokról szóló rendelet véleményezésére</text:span></text:span></text:p>
      <text:p text:style-name="P1"/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24"><text:s/>Asztalos István <text:s/>polgármester </text:span></text:span></text:p>
      <text:p text:style-name="Standard"/>
      <text:p text:style-name="P9"><text:span text:style-name="Bekezdés_20_alapbetűtípusa"><text:span text:style-name="T5">Asztalos István:</text:span></text:span> (polgármester): Átadja a szót Dr. Szilágyi Péter jegyző Úrnak, az előterjesztés <text:s/>ismertetésére. </text:p>
      <text:p text:style-name="P9"/>
      <text:p text:style-name="P10"><text:span text:style-name="T7">Dr. Szilágyi Péter( jegyző):</text:span><text:span text:style-name="T36"> Részletesen ismertette az előterjesztésben foglaltakat. Elmondta,hogy </text:span><text:s/>korábban már tájékoztattuk a Képviselő-testületet - az Szt. és a Gyvt. módosításának értelmében - <text:span text:style-name="T30">2016. január 1-jétől a családsegítés csak gyermekjóléti szolgáltatással integráltan – egy szervezeti és szakmai egységben – működhet, települési szinten a család- és gyermekjóléti szolgálat, járási szinten a család- és gyermekjóléti központ keretében. </text:span></text:p>
      <text:p text:style-name="P37">Vásárosnamény Város Önkormányzata Képviselő-testülete a 2015. november 19. napján tartott rendkívüli ülésén döntött a család- és gyermekvédelmi feladatok 2016. január 1-jétől történő ellátásának módjáról. A tárgyban született 132/2015. (XI. 19.) számú önkormányzati határozat értelmében a család- és a gyermekjóléti szolgálat, valamint a család- és gyermekjóléti központ <text:s/>feladatait a <text:span text:style-name="T33">fenti időponttól a Beregi Többcélú Kistérségi Önkormányzati Társulás</text:span> <text:s/><text:span text:style-name="T33">szervezeti keretében kívánja ellátni.</text:span> Egyúttal tudomásul vette, hogy a Humán Szolgáltató Központ <text:s/>által működtetett családsegítés, mint szociális alapszolgáltatás 2015. december 31. napjával megszűnik, feladata átkerül a BEREGTÖT szervezetébe. </text:p>
      <text:p text:style-name="P33"/>
      <text:p text:style-name="P34">Vásárosnamény Város Önkormányzata Képviselő-testülete által megalkotott rendelet <text:span text:style-name="T30">család- és gyermekjóléti központra vonatkozó rendelkezéseinek hatálya kiterjed az említett törvénymódosítások értelmében a Vásárosnaményi Járás valamennyi településére. Ezért a </text:span><text:span text:style-name="T30">rendeletet valamennyi település Önkormányzatának véleményezni kell.</text:span></text:p>
      <text:p text:style-name="P11"/>
      <text:p text:style-name="P11"/>
      <text:p text:style-name="P8">A polgármester kéri, hogy aki elfogadja az előterjesztést, kézfelemeléssel jelezze.</text:p>
      <text:p text:style-name="Standard"/>
      <text:p text:style-name="P12"><text:soft-page-break/>A Képviselő-testület egyhangúlag – 5 igen szavazattal, ellenszavazat és tartózkodás nélkül - a következő határozatot hozta:</text:p>
      <text:p text:style-name="P9"/>
      <text:p text:style-name="P21">Jánd község Önkormányzata Képviselő Testületének</text:p>
      <text:p text:style-name="P20">52/2015.(XII. 21) önkormányzati határozata </text:p>
      <text:p text:style-name="P23"/>
      <text:p text:style-name="P20">Vásárosnamény Város Önkormányzata által biztosított </text:p>
      <text:p text:style-name="P35"><text:span text:style-name="T20">személyes gondoskodást nyújtó ellátásokról szóló rendelet véleményezésé</text:span><text:span text:style-name="T37">ről</text:span></text:p>
      <text:p text:style-name="P53"/>
      <text:p text:style-name="P53">A Képviselő-testület:</text:p>
      <text:p text:style-name="P36"/>
      <text:p text:style-name="P33"><text:span text:style-name="T37">Az előterjesztett rendelet-tervezettel megegyező tartalommal hozzájárul </text:span>Vásárosnamény Város Önkormányzata által biztosított személyes gondoskodást nyújtó ellátásokról szóló rendelet megalkotásához<text:span text:style-name="T37">.</text:span></text:p>
      <text:p text:style-name="P41"><text:span text:style-name="T39"><text:s text:c="8"/></text:span><text:span text:style-name="T38">Felelős:</text:span> <text:span text:style-name="T37">Jegyző</text:span></text:p>
      <text:p text:style-name="P38"><text:span text:style-name="T38">Határidő:</text:span> <text:span text:style-name="T37">azonnal</text:span></text:p>
      <text:p text:style-name="P25"/>
      <text:p text:style-name="P54">A határozatot kapják:</text:p>
      <text:p text:style-name="P39"><text:span text:style-name="T37">1)</text:span><text:span text:style-name="T28"> </text:span><text:span text:style-name="T37">Polgármester (helyben),</text:span></text:p>
      <text:p text:style-name="P39"><text:span text:style-name="T37">2)</text:span><text:span text:style-name="T37">Jegyző (helyben),</text:span></text:p>
      <text:p text:style-name="P39"><text:span text:style-name="T37">3)</text:span><text:span text:style-name="T37">Vásárosnamény Város Önkormányzata (székhelyén).</text:span></text:p>
      <text:p text:style-name="P24"/>
      <text:p text:style-name="P17"><text:span text:style-name="Bekezdés_20_alapbetűtípusa"><text:span text:style-name="T4">Tárgy:(2.tsp.)</text:span></text:span><text:span text:style-name="Bekezdés_20_alapbetűtípusa"><text:span text:style-name="T5">.Előterjesztés a Beregi Többcélu Kistérségi Önkormányzati Társulás</text:span></text:span></text:p>
      <text:p text:style-name="P17"><text:span text:style-name="Bekezdés_20_alapbetűtípusa"><text:span text:style-name="T41"><text:s text:c="25"/></text:span></text:span><text:span text:style-name="Bekezdés_20_alapbetűtípusa"><text:span text:style-name="T5">társulási megállapodásának jóváhagyására.</text:span></text:span></text:p>
      <text:p text:style-name="P17"><text:span text:style-name="Bekezdés_20_alapbetűtípusa"><text:span text:style-name="T5"/></text:span></text:p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24"><text:s/>Asztalos István <text:s/>polgármester </text:span></text:span></text:p>
      <text:p text:style-name="Standard"/>
      <text:p text:style-name="P9"><text:span text:style-name="Bekezdés_20_alapbetűtípusa"><text:span text:style-name="T5">Asztalos István:</text:span></text:span> (polgármester): Átadja a szót Dr. Szilágyi Péter jegyző Úrnak, az előterjesztés <text:s/>ismertetésére. </text:p>
      <text:p text:style-name="P9"/>
      <text:p text:style-name="P18"><text:span text:style-name="Bekezdés_20_alapbetűtípusa"><text:span text:style-name="T6">Dr. Szilágyi Péter( jegyző): </text:span></text:span><text:span text:style-name="Bekezdés_20_alapbetűtípusa"><text:span text:style-name="T43">Részletesen ismertette az előterjesztésben foglaltakat.</text:span></text:span></text:p>
      <text:p text:style-name="P26"><text:span text:style-name="Bekezdés_20_alapbetűtípusa"><text:span text:style-name="T31">Elmondta, hogy 2016. január 1. napjától a családsegítés a gyermekjóléti szolgáltatással integráltan, egy szervezeti és szakmai egységben működhet, települési szinten a család- és gyermekjóléti szolgálat, járási szinten a család- és gyermekjóléti központ keretében.  </text:span></text:span><text:span text:style-name="Bekezdés_20_alapbetűtípusa"><text:span text:style-name="T43">A Képviselő-testület 2015. november 19. napján megtartott ülésén döntött arról, hogy figyelembe véve ezen törvényi változásokat </text:span></text:span><text:span text:style-name="Bekezdés_20_alapbetűtípusa"><text:span text:style-name="T31">a család- és gyermekjóléti szolgálat, valamint járási szinten a család- és gyermekjóléti központ feladatait 2016. január 1. napjától a Beregi Többcélú Kistérségi Önkormányzati Társulás <text:s/>szervezeti keretében kívánja ellátni. legkésőbb 2015. október 31. napjáig felül kellett vizsgálni a családsegítés és a gyermekjóléti szolgáltatási feladatok 2016. január 1. napjával hatályos új rendszerű ellátásának módját, szervezeti kereteit, figyelemmel a Gyvt. 174. § (4) bekezdésében foglaltakra is, mivel 2015. november 30. napjáig meg kellett hozni a végleges döntést és kérelmezni kellett a szolgáltatói nyilvántartásba bejegyzett adatok módosítását, mely a működési engedély megadásának feltétele.</text:span></text:span></text:p>
      <text:p text:style-name="P26"><text:span text:style-name="Bekezdés_20_alapbetűtípusa"><text:span text:style-name="T31"/></text:span></text:p>
      <text:p text:style-name="P26"><text:span text:style-name="Bekezdés_20_alapbetűtípusa"><text:span text:style-name="T43">A működési engedélyhez, illetve a feladatellátás megkezdéséhez, folytatásához, a jogszabálynak való megfeleléshez szükséges a BEREGTÖT Társulási Megállapodásának módosítása, az új feladatának végzéséhez pedig a feladat-ellátási szerződés megkötésére.</text:span></text:span></text:p>
      <text:p text:style-name="P27"><text:soft-page-break/>A BEREGTÖT Társulási Tanácsa a 2007. szeptember 13-ai tanácsülésén döntött arról, hogy a gyermekjóléti szolgáltatás fenntartását, szervezését saját feladatellátásban, közös feladatellátás révén valósítja meg a családgondozók alkalmazásával. </text:p>
      <text:p text:style-name="Text_20_body">A BEREGTÖT elkészítette a társulás által vállalt feladatok tekintetében - figyelemmel a Képviselő-testület döntésére - a 2016. január 1-től történő jogszabályi előírásainak megfelelő dokumentumait<text:span text:style-name="T20">, </text:span><text:span text:style-name="T25">így a szükséges módosításokat is átvezette a társulási megállapodásban.</text:span></text:p>
      <text:p text:style-name="P18"><text:span text:style-name="Bekezdés_20_alapbetűtípusa"><text:span text:style-name="T43"/></text:span></text:p>
      <text:p text:style-name="P8">A polgármester kéri, hogy aki elfogadja az előterjesztést, kézfelemeléssel jelezze.</text:p>
      <text:p text:style-name="Standard"/>
      <text:p text:style-name="P12">A Képviselő-testület egyhangúlag – 5 igen szavazattal, ellenszavazat és tartózkodás nélkül - a következő határozatot hozta:</text:p>
      <text:p text:style-name="P9"/>
      <text:p text:style-name="P21">Jánd község Önkormányzata Képviselő Testületének</text:p>
      <text:p text:style-name="P22"><text:span text:style-name="Bekezdés_20_alapbetűtípusa"><text:span text:style-name="T46">53/2015.(XII. 21) önkormányzati határozata </text:span></text:span></text:p>
      <text:p text:style-name="P22"><text:span text:style-name="Bekezdés_20_alapbetűtípusa"><text:span text:style-name="T42"/></text:span></text:p>
      <text:p text:style-name="P22"><text:span text:style-name="Bekezdés_20_alapbetűtípusa"><text:span text:style-name="T46">a </text:span></text:span><text:span text:style-name="Bekezdés_20_alapbetűtípusa"><text:span text:style-name="T32">Beregi Többcélú Kistérségi Önkormányzati Társulá</text:span></text:span><text:span text:style-name="Bekezdés_20_alapbetűtípusa"><text:span text:style-name="T46">s </text:span></text:span></text:p>
      <text:p text:style-name="P20">Társulási Megállapodásának módosításáról</text:p>
      <text:p text:style-name="P27">Képviselő-testület:</text:p>
      <text:p text:style-name="P27"/>
      <text:p text:style-name="P47"><text:span text:style-name="T20">1)</text:span><text:span text:style-name="T29"> </text:span>A <text:span text:style-name="T20">Beregi Többcélú Kistérségi Önkormányzati Társulás </text:span>(a továbbiakban: BEREGTÖT) Társulási Megállapodását az előterjesztés mellékletében szereplő egységes szerkezetbe foglalt - 16 oldal terjedelmű - Társulási Megállapodás szerint (a módosított szövegrész színessel megjelölve) módosítja.</text:p>
      <text:p text:style-name="P42"/>
      <text:p text:style-name="P47"><text:span text:style-name="T20">2)</text:span><text:span text:style-name="T29"> </text:span><text:span text:style-name="T20">Utasítja</text:span> a Jegyzőt, hogy a Társulási Megállapodás módosításáról szóló határozatot a BEREGTÖT részére küldje meg.</text:p>
      <text:p text:style-name="P27"/>
      <text:p text:style-name="P49"><text:span text:style-name="T1">Felelős:</text:span> jegyző</text:p>
      <text:p text:style-name="P49"><text:span text:style-name="T1">Határidő:</text:span> azonnal</text:p>
      <text:p text:style-name="P27"/>
      <text:p text:style-name="P28">A határozatot kapják:</text:p>
      <text:p text:style-name="P29"/>
      <text:p text:style-name="P47">1)<text:span text:style-name="T27"> </text:span>Polgármester (helyben),</text:p>
      <text:p text:style-name="P47">2)<text:span text:style-name="T27"> </text:span>Jegyző (helyben),</text:p>
      <text:p text:style-name="P47">3)<text:span text:style-name="T27"> </text:span>BEREGTÖT (székhelyén).</text:p>
      <text:p text:style-name="P27"/>
      <text:p text:style-name="P12">A Képviselő-testület egyhangúlag – 5 igen szavazattal, ellenszavazat és tartózkodás nélkül - a következő határozatot hozta:</text:p>
      <text:p text:style-name="P12"/>
      <text:p text:style-name="P12"/>
      <text:p text:style-name="P12"/>
      <text:p text:style-name="P31">Jánd Község Önkormányzata Képviselő-testületének </text:p>
      <text:p text:style-name="P20">54/2015. (XII. 21.) önkormányzati határozata</text:p>
      <text:p text:style-name="P23"/>
      <text:p text:style-name="P20"/>
      <text:p text:style-name="P20"><text:soft-page-break/>a család- és gyermekjóléti szolgálat átadásáról szóló </text:p>
      <text:p text:style-name="P20">feladat-ellátási szerződés jóváhagyásáról</text:p>
      <text:p text:style-name="P27">A Képviselő-testület:</text:p>
      <text:p text:style-name="P27"/>
      <text:p text:style-name="P48">Figyelemmel a szociális igazgatásról és szociális ellátásokról szóló 1993. évi III. törvény, valamint a gyermekek védelméről és a gyámügyi igazgatásról szóló 1997. évi XXXI. törvény vonatkozó rendelkezéseire a <text:span text:style-name="T20">család- és gyermekjóléti szolgálat átadása </text:span>céljából az előterjesztéshez csatolt tartalommal és 11. oldal terjedelemmel <text:span text:style-name="T20">feladat-ellátási szerződést Vásárosnamény Város Önkormányzata és </text:span>a Beregi Többcélú Kistérségi Önkormányzati Társulás között <text:s/>jóváhagyja.</text:p>
      <text:p text:style-name="P27"/>
      <text:p text:style-name="P50"><text:span text:style-name="T1">Felelős:</text:span> Jegyző</text:p>
      <text:p text:style-name="P50"><text:span text:style-name="T1">Határidő:</text:span> 2015. december 21.</text:p>
      <text:p text:style-name="P27"/>
      <text:p text:style-name="P27"/>
      <text:p text:style-name="P51">A határozatot kapják:</text:p>
      <text:p text:style-name="P52">1)<text:span text:style-name="T27"> </text:span>Polgármester (helyben),</text:p>
      <text:p text:style-name="P52">2)<text:span text:style-name="T27"> </text:span>Jegyző (helyben),</text:p>
      <text:p text:style-name="P52">3)<text:span text:style-name="T27"> </text:span>BEREGTÖT Társulási Tanácsa (székhelyén),</text:p>
      <text:p text:style-name="P52">4)<text:span text:style-name="T27"> </text:span>BEREGTÖT Kistérségi Fejlesztési Iroda vezetője (székhelyén).</text:p>
      <text:p text:style-name="P27"/>
      <text:p text:style-name="P12"/>
      <text:p text:style-name="P4"><text:span text:style-name="Bekezdés_20_alapbetűtípusa"><text:span text:style-name="T3">Tárgy:(3.tsp.)Előterjesztés a 2016. évi éves és összefoglaló éves belső ellenőrzési terv </text:span></text:span></text:p>
      <text:p text:style-name="P4"><text:span text:style-name="Bekezdés_20_alapbetűtípusa"><text:span text:style-name="T47"><text:s text:c="24"/></text:span></text:span><text:span text:style-name="Bekezdés_20_alapbetűtípusa"><text:span text:style-name="T3">elfogadására.</text:span></text:span></text:p>
      <text:p text:style-name="P4"><text:span text:style-name="Bekezdés_20_alapbetűtípusa"><text:span text:style-name="T43"/></text:span></text:p>
      <text:p text:style-name="P4"><text:span text:style-name="Bekezdés_20_alapbetűtípusa"><text:span text:style-name="T43"/></text:span></text:p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24"><text:s/>Asztalos István <text:s/>polgármester </text:span></text:span></text:p>
      <text:p text:style-name="Standard"/>
      <text:p text:style-name="P9"><text:span text:style-name="Bekezdés_20_alapbetűtípusa"><text:span text:style-name="T5">Asztalos István:</text:span></text:span> (polgármester): Átadja a szót Dr. Szilágyi Péter jegyző Úrnak, az előterjesztés <text:s/>ismertetésére. </text:p>
      <text:p text:style-name="P9"/>
      <text:p text:style-name="P18"><text:span text:style-name="Bekezdés_20_alapbetűtípusa"><text:span text:style-name="T6">Dr. Szilágyi Péter( jegyző): </text:span></text:span><text:span text:style-name="Bekezdés_20_alapbetűtípusa"><text:span text:style-name="T43">Részletesen ismertette az előterjesztésben foglaltakat.</text:span></text:span></text:p>
      <text:p text:style-name="P26"><text:span text:style-name="Bekezdés_20_alapbetűtípusa"><text:span text:style-name="T40">Elmondta, hogy a <text:s/>Beregi Többcélú Kistérségi Önkormányzati Társulás <text:s/>Társulási Tanácsa 2013. júniusában elhatározta, hogy 2013. július l-jét követően az önkormányzati feladatellátásra vonatkozó szabályozás jelentős változásainak megfelelve, annak keretein belül továbbra is a Társulás keretei között kívánja biztosítani az általa eddig ellátott közszolgáltatásokat, többek között a belső ellenőrzési feladatokat. Ennek értelmében a belső ellenőrzési feladatokat 26 települési önkormányzat esetében 1 fő függetlenített belső ellenőr látja el, beleértve a belső ellenőrzési vezető jogszabályban meghatározott feladatait is.</text:span></text:span></text:p>
      <text:p text:style-name="P32">A költségvetési szervek belső kontrollrendszeréről és belső ellenőrzéséről szóló 370/2011. (XII. 31.) Korm. rendelet 29. §- ának megfelelően a belső ellenőrzési vezető az államháztartásért felelős miniszter által közzétett módszertani útmutató figyelembevételével készíti el az éves ellenőrzési tervét.</text:p>
      <text:p text:style-name="P63">A BEREGTÖT belső ellenőre - összhangban a stratégiai ellenőrzési tervvel, figyelembe véve a központi módszertani útmutatót - összeállította tárgyévet követő évre, azaz 2016. évre vonatkozó éves ellenőrzési tervet, melynek az érintett települések jegyzőinek javaslatain, a stratégiai ellenőrzési tervben és a kockázatelemzés alapján felállított prioritásokon, valamint a belső ellenőrzés rendelkezésére álló erőforrásokon kell alapulnia.</text:p>
      <text:p text:style-name="P64">Helyi önkormányzatok esetében az éves ellenőrzési tervet a képviselő-testület a tárgyévet megelőző év december 31. napjáig hagyja jóvá.</text:p>
      <text:p text:style-name="P18"><text:soft-page-break/><text:span text:style-name="Bekezdés_20_alapbetűtípusa"><text:span text:style-name="T43"/></text:span></text:p>
      <text:p text:style-name="P8">A polgármester kéri, hogy aki elfogadja az előterjesztést, kézfelemeléssel jelezze.</text:p>
      <text:p text:style-name="Standard"/>
      <text:p text:style-name="P13"><text:span text:style-name="Bekezdés_20_alapbetűtípusa"><text:span text:style-name="T43">A Képviselő-testület egyhangúlag – 5 igen szavazattal, ellenszavazat és tartózkodás nélkül - a következő határozatot hozta:</text:span></text:span></text:p>
      <text:p text:style-name="P13"><text:span text:style-name="Bekezdés_20_alapbetűtípusa"><text:span text:style-name="T34"/></text:span></text:p>
      <text:p text:style-name="P13"><text:span text:style-name="Bekezdés_20_alapbetűtípusa"><text:span text:style-name="T34"/></text:span></text:p>
      <text:p text:style-name="P31">Jánd Község Önkormányzata Képviselő-testületének </text:p>
      <text:p text:style-name="P20">55/2015. (XII. 21.) önkormányzati határozata</text:p>
      <text:p text:style-name="P23"/>
      <text:p text:style-name="P46">a 2016. évi éves és összefoglaló éves belső ellenőrzési terv elfogadásáról</text:p>
      <text:p text:style-name="P24"/>
      <text:p text:style-name="P53">A Képviselő-testület:</text:p>
      <text:p text:style-name="P45"/>
      <text:p text:style-name="P45"><text:s text:c="10"/>Megtárgyalta a 2016. évre vonatkozó éves és összefoglaló éves belső ellenőrzési</text:p>
      <text:p text:style-name="P45"><text:s text:c="10"/>tervet és azt változatlanul jóváhagyja.</text:p>
      <text:p text:style-name="P55"/>
      <text:p text:style-name="P41"><text:span text:style-name="T39"><text:s text:c="8"/></text:span><text:span text:style-name="T38">Felelős:</text:span> <text:span text:style-name="T37">Jegyző</text:span></text:p>
      <text:p text:style-name="P38"><text:span text:style-name="T38">Határidő:</text:span> <text:span text:style-name="T37">az ellenőrzési tervben foglaltak szerint.</text:span></text:p>
      <text:p text:style-name="P25"/>
      <text:p text:style-name="P54">A határozatot kapják:</text:p>
      <text:p text:style-name="P39"><text:span text:style-name="T37">1)</text:span><text:span text:style-name="T37">Polgármester (helyben),</text:span></text:p>
      <text:p text:style-name="P39"><text:span text:style-name="T37">2)</text:span><text:span text:style-name="T37">Jegyző (helyben),</text:span></text:p>
      <text:p text:style-name="P40">3)BEREGTÖT belső ellenőre (székhelyén).</text:p>
      <text:p text:style-name="P24"/>
      <text:p text:style-name="P24"/>
      <text:p text:style-name="P4"><text:span text:style-name="Bekezdés_20_alapbetűtípusa"><text:span text:style-name="T3">Tárgy:(4.tsp.)Előterjesztés a Képviselő-testület 2016. évi munktervének elfogadására</text:span></text:span></text:p>
      <text:p text:style-name="P4"><text:span text:style-name="Bekezdés_20_alapbetűtípusa"><text:span text:style-name="T43"/></text:span></text:p>
      <text:p text:style-name="P4"><text:span text:style-name="Bekezdés_20_alapbetűtípusa"><text:span text:style-name="T43"/></text:span></text:p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24"><text:s/>Asztalos István <text:s/>polgármester </text:span></text:span></text:p>
      <text:p text:style-name="Standard"/>
      <text:p text:style-name="P9"><text:span text:style-name="Bekezdés_20_alapbetűtípusa"><text:span text:style-name="T5">Asztalos István:</text:span></text:span> (polgármester): Átadja a szót Dr. Szilágyi Péter jegyző Úrnak, az előterjesztés <text:s/>ismertetésére. </text:p>
      <text:p text:style-name="P9"/>
      <text:p text:style-name="P18"><text:span text:style-name="Bekezdés_20_alapbetűtípusa"><text:span text:style-name="T6">Dr. Szilágyi Péter( jegyző): </text:span></text:span><text:span text:style-name="Bekezdés_20_alapbetűtípusa"><text:span text:style-name="T43">Részletesen ismertette az előterjesztésben foglaltakat.</text:span></text:span></text:p>
      <text:p text:style-name="P18"><text:span text:style-name="Bekezdés_20_alapbetűtípusa"><text:span text:style-name="T48">Elmondta, hogy a</text:span></text:span><text:span text:style-name="Bekezdés_20_alapbetűtípusa"><text:span text:style-name="T49"> </text:span></text:span><text:span text:style-name="Bekezdés_20_alapbetűtípusa"><text:span text:style-name="T48">Képviselő-testület munkaterve, illetve szükség szerint ülésezik.</text:span></text:span> A rendes ülések tervezett időpontját és napirendjét a Képviselő-testület éves munkatervében határozza meg. A munkatervben meg kell jelölni azokat a napirendi pontokat, amelyek előkészítésekor közmeghallgatást vagy egyéb fórumot kell tartani."</text:p>
      <text:p text:style-name="P56">Az összeállításnál figyelembe vettük a jogszabályok által kötelezően előirt megtárgyalásra kijelölt kérdésköröket.A munkatervi javaslat nem tartalmazza azokat a testületi napirendi pontokat, amelyek egyedi hatósági ügyekkel kapcsolatosak, mivel azok előre nem tervezhetőek.A törvényi szabályozás értelmében évente kötelező egy közmeghallgatást tartani, ezért munkatervünkben november hónapra terveztük a településrészenkénti közmeghallgatások megszervezését.</text:p>
      <text:p text:style-name="P13"><text:span text:style-name="Bekezdés_20_alapbetűtípusa"><text:span text:style-name="T48"/></text:span></text:p>
      <text:p text:style-name="P8">A polgármester kéri, hogy aki elfogadja az előterjesztést, kézfelemeléssel jelezze.</text:p>
      <text:p text:style-name="Standard"/>
      <text:p text:style-name="P13"><text:soft-page-break/><text:span text:style-name="Bekezdés_20_alapbetűtípusa"><text:span text:style-name="T43">A Képviselő-testület egyhangúlag – 5 igen szavazattal, ellenszavazat és tartózkodás nélkül - a következő határozatot hozta: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30"><text:span text:style-name="Bekezdés_20_alapbetűtípusa"><text:span text:style-name="T44"><text:s text:c="6"/></text:span></text:span><text:span text:style-name="Bekezdés_20_alapbetűtípusa"><text:span text:style-name="T50"><text:s/>Jánd Község Önkormányzata Képviselő-testületének </text:span></text:span></text:p>
      <text:p text:style-name="P30"><text:span text:style-name="Bekezdés_20_alapbetűtípusa"><text:span text:style-name="T50">56/2015. (XII. 21.) önkormányzati határozata</text:span></text:span></text:p>
      <text:p text:style-name="P57"/>
      <text:p text:style-name="P43"><text:s text:c="33"/><text:span text:style-name="T22">a Képviselő-testület 2016. évi munkatervének elfogadásáról</text:span></text:p>
      <text:p text:style-name="P62"/>
      <text:p text:style-name="P59"/>
      <text:p text:style-name="Text_20_body">A Képviselő-testület:</text:p>
      <text:p text:style-name="P44"><text:s text:c="10"/>megtárgyalta a Képviselő-testület 2016. évre vonatkozó munkatervi javaslatát és azt</text:p>
      <text:p text:style-name="P44"><text:s text:c="10"/>változatlan <text:s/>tartalommal elfogadja.</text:p>
      <text:p text:style-name="P24"/>
      <text:p text:style-name="P65">A határozatot a munkatervvel együtt kapják:</text:p>
      <text:p text:style-name="P61">1)<text:span text:style-name="T27"> </text:span>Polgármester (helyben),</text:p>
      <text:p text:style-name="P60">2)<text:span text:style-name="T27"> </text:span>Jegyző (helyben),</text:p>
      <text:p text:style-name="P60">3)<text:span text:style-name="T27"> </text:span>Képviselő-testület tagjai (helyben),</text:p>
      <text:list xml:id="list2167760358325089092" text:style-name="L1">
        <text:list-item>
          <text:p text:style-name="P67">munkatervi napirendi ponttal érintettek (székhelyükön).</text:p>
        </text:list-item>
      </text:list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4"><text:span text:style-name="Bekezdés_20_alapbetűtípusa"><text:span text:style-name="T3">Tárgy:(5.tsp.)Kati Szabolcs dohánytermék-kiskereskedelmi jogosultságra történő kijelö</text:span></text:span></text:p>
      <text:p text:style-name="P4"><text:span text:style-name="Bekezdés_20_alapbetűtípusa"><text:span text:style-name="T47"><text:s text:c="23"/></text:span></text:span><text:span text:style-name="Bekezdés_20_alapbetűtípusa"><text:span text:style-name="T3">lés <text:s/>iránti kérelme </text:span></text:span></text:p>
      <text:p text:style-name="P4"><text:span text:style-name="Bekezdés_20_alapbetűtípusa"><text:span text:style-name="T43"/></text:span></text:p>
      <text:p text:style-name="P6"><text:span text:style-name="Bekezdés_20_alapbetűtípusa"><text:span text:style-name="T17"/></text:span></text:p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24"><text:s/>Asztalos István <text:s/>polgármester </text:span></text:span></text:p>
      <text:p text:style-name="Standard"/>
      <text:p text:style-name="P9"><text:span text:style-name="Bekezdés_20_alapbetűtípusa"><text:span text:style-name="T5">Asztalos István:</text:span></text:span> (polgármester): Átadja a szót Dr. Szilágyi Péter jegyző Úrnak, az előterjesztés <text:s/>ismertetésére. </text:p>
      <text:p text:style-name="P9"/>
      <text:p text:style-name="P13"><text:span text:style-name="Bekezdés_20_alapbetűtípusa"><text:span text:style-name="T51">Dr. Szilágyi Péter( jegyző): </text:span></text:span><text:span text:style-name="Bekezdés_20_alapbetűtípusa"><text:span text:style-name="T48"><text:s/>Tájékoztatja a Képviselő-testületet,hogy Kati Szabolcs vásárosnaményi lakos kérelemmel fordult az Önkormányzathoz, hogy a jelölje ki dohánytermék-kiskereskedelmi jogosultságra.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8">A polgármester kéri, hogy aki elfogadja az előterjesztést, kézfelemeléssel jelezze.</text:p>
      <text:p text:style-name="Standard"/>
      <text:p text:style-name="P13"><text:span text:style-name="Bekezdés_20_alapbetűtípusa"><text:span text:style-name="T43">A Képviselő-testület egyhangúlag – 5 igen szavazattal, ellenszavazat és tartózkodás nélkül - a következő határozatot hozta: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30"><text:span text:style-name="Bekezdés_20_alapbetűtípusa"><text:span text:style-name="T44"><text:s text:c="6"/></text:span></text:span><text:span text:style-name="Bekezdés_20_alapbetűtípusa"><text:span text:style-name="T50"><text:s/>Jánd Község Önkormányzata Képviselő-testületének </text:span></text:span></text:p>
      <text:p text:style-name="P30"><text:span text:style-name="Bekezdés_20_alapbetűtípusa"><text:span text:style-name="T50">57/2015. (XII. 21.) önkormányzati határozata</text:span></text:span></text:p>
      <text:p text:style-name="P58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44"><text:s text:c="21"/></text:span></text:span></text:p>
      <text:p text:style-name="P14"><text:soft-page-break/><text:span text:style-name="Bekezdés_20_alapbetűtípusa"><text:span text:style-name="T50">dohánytermék-kiskereskedelmi jogosultságra történő kijelölésről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48">A Képviselő-testület: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1./ Mivel Jánd településen a korábbi pályázatokon senki sem nyert dohánytermék-kiskereske</text:span></text:span></text:p>
      <text:p text:style-name="P13"><text:span text:style-name="Bekezdés_20_alapbetűtípusa"><text:span text:style-name="T48"><text:s text:c="5"/>delmi jogosultságot, <text:s/>koncessziós jogot, ezért a település ellátatlan. 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2./ Megkeresi a Nemzeti Dohánykereskedelmi Nonprofit Zrt-t, hogy Jánd településen <text:s/>a ki-</text:span></text:span></text:p>
      <text:p text:style-name="P13"><text:span text:style-name="Bekezdés_20_alapbetűtípusa"><text:span text:style-name="T48"><text:s text:c="5"/>jelölési folyamatot inditsa el.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3./ Javasolja kijelölni Kati Szabolcs 4800. Vásárosnamény, Szatmár utca. 27/A. szám alatti</text:span></text:span></text:p>
      <text:p text:style-name="P13"><text:span text:style-name="Bekezdés_20_alapbetűtípusa"><text:span text:style-name="T48"><text:s text:c="5"/>lakost.</text:span></text:span></text:p>
      <text:p text:style-name="P13"><text:span text:style-name="Bekezdés_20_alapbetűtípusa"><text:span text:style-name="T48"><text:s text:c="47"/>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Határidő: Azonnal</text:span></text:span></text:p>
      <text:p text:style-name="P13"><text:span text:style-name="Bekezdés_20_alapbetűtípusa"><text:span text:style-name="T48">Felelős: Polgármester 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A határozatot kapják:</text:span></text:span></text:p>
      <text:p text:style-name="P13"><text:span text:style-name="Bekezdés_20_alapbetűtípusa"><text:span text:style-name="T48">1./ Kati Szabolcs <text:s/>(lakhelyén)</text:span></text:span></text:p>
      <text:p text:style-name="P13"><text:span text:style-name="Bekezdés_20_alapbetűtípusa"><text:span text:style-name="T48">2./ Nemzeti Dohánykereskedelmi Nonprofit Zrt. 1011. Budapest, Iskola utca 13.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/></text:span></text:p>
      <text:p text:style-name="P15"><text:span text:style-name="Bekezdés_20_alapbetűtípusa"><text:span text:style-name="T53">Tárgy:(6.tsp.)</text:span></text:span><text:span text:style-name="Bekezdés_20_alapbetűtípusa"><text:span text:style-name="T11">Kalmár Sándor a Településgazdálkodási és Településtisztasági Nonprofit</text:span></text:span></text:p>
      <text:p text:style-name="P15"><text:span text:style-name="Bekezdés_20_alapbetűtípusa"><text:span text:style-name="T13"><text:s text:c="22"/></text:span></text:span><text:span text:style-name="Bekezdés_20_alapbetűtípusa"><text:span text:style-name="T11"><text:s/>Kft. ügyvezetője</text:span></text:span><text:span text:style-name="Bekezdés_20_alapbetűtípusa"><text:span text:style-name="T11"> <text:s/>illetményének emelése.</text:span></text:span></text:p>
      <text:p text:style-name="P13"><text:span text:style-name="Bekezdés_20_alapbetűtípusa"><text:span text:style-name="T35"/></text:span></text:p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24"><text:s/>Asztalos István <text:s/>polgármester </text:span></text:span></text:p>
      <text:p text:style-name="P5"><text:span text:style-name="Font_20_Style31"><text:span text:style-name="T18"/></text:span></text:p>
      <text:p text:style-name="P9"><text:span text:style-name="Bekezdés_20_alapbetűtípusa"><text:span text:style-name="T5">Asztalos István:</text:span></text:span> (polgármester): Javasolja Kalmár Sándor Kft. ügyvezetőjének megbizási diját 2016. január 01. napjától megemelni, mivel egyre több a feladata. Az óráját 4 órára kell felemelni, mert nagyon sok a feladata. A dijat nettó 60.000.-Ft-ra javasolja felemelni.</text:p>
      <text:p text:style-name="P9"/>
      <text:p text:style-name="P9"><text:span text:style-name="T8">Dr. Lénárt Sándor Pál (képviselő)</text:span>: Javasolja, hogy legyen megemelve a kft. ügyvezetőjének megbizási dija, mivel tudomása szerint is egyre több munkája van.</text:p>
      <text:p text:style-name="P9"/>
      <text:p text:style-name="P9"/>
      <text:p text:style-name="P8">A polgármester kéri, hogy aki elfogadja az előterjesztést, kézfelemeléssel jelezze.</text:p>
      <text:p text:style-name="Standard"/>
      <text:p text:style-name="P13"><text:span text:style-name="Bekezdés_20_alapbetűtípusa"><text:span text:style-name="T43">A Képviselő-testület egyhangúlag – 5 igen szavazattal, ellenszavazat és tartózkodás nélkül - a következő határozatot hozta: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30"><text:span text:style-name="Bekezdés_20_alapbetűtípusa"><text:span text:style-name="T44"><text:s text:c="6"/></text:span></text:span><text:span text:style-name="Bekezdés_20_alapbetűtípusa"><text:span text:style-name="T50"><text:s/>Jánd Község Önkormányzata Képviselő-testületének </text:span></text:span></text:p>
      <text:p text:style-name="P30"><text:span text:style-name="Bekezdés_20_alapbetűtípusa"><text:span text:style-name="T50">58/2015. (XII. 21.) önkormányzati határozata</text:span></text:span></text:p>
      <text:p text:style-name="P58"><text:span text:style-name="Bekezdés_20_alapbetűtípusa"><text:span text:style-name="T35"/></text:span></text:p>
      <text:p text:style-name="P16"><text:span text:style-name="Bekezdés_20_alapbetűtípusa"><text:span text:style-name="T13">Kalmár Sándor a Településgazdálkodási és Településtisztasági Nonprofit</text:span></text:span></text:p>
      <text:p text:style-name="P16"><text:span text:style-name="Bekezdés_20_alapbetűtípusa"><text:span text:style-name="T13"><text:s text:c="23"/>Kft. ügyvezetője <text:s/>illetményének emeléséről.</text:span></text:span></text:p>
      <text:p text:style-name="P13"><text:span text:style-name="Bekezdés_20_alapbetűtípusa"><text:span text:style-name="T44"><text:s text:c="23"/>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A Képviselő-testület:</text:span></text:span></text:p>
      <text:p text:style-name="P13"><text:span text:style-name="Bekezdés_20_alapbetűtípusa"><text:span text:style-name="T48"/></text:span></text:p>
      <text:p text:style-name="P13"><text:soft-page-break/><text:span text:style-name="Bekezdés_20_alapbetűtípusa"><text:span text:style-name="T48">1./2016. január 01. napjától Kalmár Sándor István <text:s/>a <text:s/>Jándi Településgazdálkodási és Településtisztasági Nonprofit Kft. ügyvezetőjének megbizási diját <text:s/>nettó: 60.000.-Ft.-ra módositja.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2./ Megbizza a Polgármestert a megbizási szerződés módositásának elkészitésére és aláirására.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Határidő: Azonnal</text:span></text:span></text:p>
      <text:p text:style-name="P13"><text:span text:style-name="Bekezdés_20_alapbetűtípusa"><text:span text:style-name="T48">Felelős: Polgármester </text:span></text:span></text:p>
      <text:p text:style-name="P13"><text:span text:style-name="Bekezdés_20_alapbetűtípusa"><text:span text:style-name="T48"/></text:span></text:p>
      <text:p text:style-name="P13"><text:span text:style-name="Bekezdés_20_alapbetűtípusa"><text:span text:style-name="T48">A határozatot kapják:</text:span></text:span></text:p>
      <text:p text:style-name="P13"><text:span text:style-name="Bekezdés_20_alapbetűtípusa"><text:span text:style-name="T48">1./ Kalmár Sándor István <text:s/>(helyben)</text:span></text:span></text:p>
      <text:p text:style-name="P13"><text:span text:style-name="Bekezdés_20_alapbetűtípusa"><text:span text:style-name="T48">2./ Irattár.</text:span></text:span></text:p>
      <text:p text:style-name="P13"><text:span text:style-name="Bekezdés_20_alapbetűtípusa"><text:span text:style-name="T35"/></text:span></text:p>
      <text:p text:style-name="P27"><text:span text:style-name="Bekezdés_20_alapbetűtípusa"><text:span text:style-name="T21"/></text:span></text:p>
      <text:p text:style-name="P15"><text:span text:style-name="Bekezdés_20_alapbetűtípusa"><text:span text:style-name="T53">Tárgy:(7.tsp.) </text:span></text:span><text:span text:style-name="Bekezdés_20_alapbetűtípusa"><text:span text:style-name="T11">Futballpálya megvásárlása</text:span></text:span></text:p>
      <text:p text:style-name="P15"><text:span text:style-name="Bekezdés_20_alapbetűtípusa"><text:span text:style-name="T11"/></text:span></text:p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24"><text:s/>Asztalos István <text:s/>polgármester </text:span></text:span></text:p>
      <text:p text:style-name="P7"><text:span text:style-name="Bekezdés_20_alapbetűtípusa"><text:span text:style-name="T11"/></text:span></text:p>
      <text:p text:style-name="P7"><text:span text:style-name="Bekezdés_20_alapbetűtípusa"><text:span text:style-name="T52">Asztalos István(polgármester):</text:span></text:span><text:span text:style-name="Bekezdés_20_alapbetűtípusa"><text:span text:style-name="T48"> A futballpálya jelenelegi tulajdonosa 4 millió forintra tartja a vételárat. Mivel a település sportéletéhez nélkülözhetetlen a futballpálya megvásárlása, ezért kérek javaslatot, mennyi adjunk érte.</text:span></text:span></text:p>
      <text:p text:style-name="P7"><text:span text:style-name="Bekezdés_20_alapbetűtípusa"><text:span text:style-name="T48"/></text:span></text:p>
      <text:p text:style-name="P7"><text:span text:style-name="Bekezdés_20_alapbetűtípusa"><text:span text:style-name="T52">Koncz Gábor (képviselő):</text:span></text:span><text:span text:style-name="Bekezdés_20_alapbetűtípusa"><text:span text:style-name="T48"> Javasolja, hogy 2,5 millió forintot adjon érte az Önkormányzat .</text:span></text:span></text:p>
      <text:p text:style-name="P7"><text:span text:style-name="Bekezdés_20_alapbetűtípusa"><text:span text:style-name="T48"/></text:span></text:p>
      <text:p text:style-name="P7"><text:span text:style-name="Bekezdés_20_alapbetűtípusa"><text:span text:style-name="T48"/></text:span></text:p>
      <text:p text:style-name="P8">A polgármester kéri, hogy aki elfogadja az előterjesztést, kézfelemeléssel jelezze.</text:p>
      <text:p text:style-name="Standard"/>
      <text:p text:style-name="P13"><text:span text:style-name="Bekezdés_20_alapbetűtípusa"><text:span text:style-name="T43">A Képviselő-testület egyhangúlag – 5 igen szavazattal, ellenszavazat és tartózkodás nélkül - a következő határozatot hozta: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30"><text:span text:style-name="Bekezdés_20_alapbetűtípusa"><text:span text:style-name="T44"><text:s text:c="6"/></text:span></text:span><text:span text:style-name="Bekezdés_20_alapbetűtípusa"><text:span text:style-name="T50"><text:s/>Jánd Község Önkormányzata Képviselő-testületének </text:span></text:span></text:p>
      <text:p text:style-name="P30"><text:span text:style-name="Bekezdés_20_alapbetűtípusa"><text:span text:style-name="T50">59/2015. (XII. 21.) önkormányzati határozata</text:span></text:span></text:p>
      <text:p text:style-name="P14"><text:span text:style-name="Bekezdés_20_alapbetűtípusa"><text:span text:style-name="T19"/></text:span></text:p>
      <text:p text:style-name="P14"><text:span text:style-name="Bekezdés_20_alapbetűtípusa"><text:span text:style-name="T15"><text:s/>a futballpálya <text:s/>megvásárlásáról</text:span></text:span></text:p>
      <text:p text:style-name="P13"><text:span text:style-name="Bekezdés_20_alapbetűtípusa"><text:span text:style-name="T44"><text:s text:c="23"/>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48">A Képviselő-testület:</text:span></text:span></text:p>
      <text:p text:style-name="P13"><text:span text:style-name="Bekezdés_20_alapbetűtípusa"><text:span text:style-name="T48"/></text:span></text:p>
      <text:h text:style-name="Heading_20_4" text:outline-level="4"><text:span text:style-name="Bekezdés_20_alapbetűtípusa"><text:span text:style-name="T48">1./</text:span></text:span><text:span text:style-name="Bekezdés_20_alapbetűtípusa"><text:span text:style-name="T54">Ajánlatot tesz Krutilla Zsolt tulajdonos részére a Jándi Futballpálya ((4841. Jánd, Árpád ut., 201. hrsz.) megvásárlására.</text:span></text:span></text:h>
      <text:p text:style-name="P13"><text:span text:style-name="Bekezdés_20_alapbetűtípusa"><text:span text:style-name="T54"><text:s text:c="4"/>Az ajánlott vételárat 2,5 millió forintban határozza meg.</text:span></text:span></text:p>
      <text:p text:style-name="P13"><text:span text:style-name="Bekezdés_20_alapbetűtípusa"><text:span text:style-name="T54"/></text:span></text:p>
      <text:p text:style-name="P13"><text:span text:style-name="Bekezdés_20_alapbetűtípusa"><text:span text:style-name="T54">2./ Megbizza a Polgármestert,hogy az ajánlatot közölje a tulajdonossal.</text:span></text:span></text:p>
      <text:p text:style-name="P13"><text:span text:style-name="Bekezdés_20_alapbetűtípusa"><text:span text:style-name="T54"/></text:span></text:p>
      <text:p text:style-name="P13"><text:span text:style-name="Bekezdés_20_alapbetűtípusa"><text:span text:style-name="T54">Határidő: Azonnal</text:span></text:span></text:p>
      <text:p text:style-name="P13"><text:span text:style-name="Bekezdés_20_alapbetűtípusa"><text:span text:style-name="T54">Felelős: Polgármester </text:span></text:span></text:p>
      <text:p text:style-name="P13"><text:span text:style-name="Bekezdés_20_alapbetűtípusa"><text:span text:style-name="T54"/></text:span></text:p>
      <text:p text:style-name="P13"><text:span text:style-name="Bekezdés_20_alapbetűtípusa"><text:span text:style-name="T54">A határozatot kapják:</text:span></text:span></text:p>
      <text:p text:style-name="P13"><text:span text:style-name="Bekezdés_20_alapbetűtípusa"><text:span text:style-name="T54">1./ Krutilla Zsolt <text:s/>Vásárosnamény, Szőlőskert ut. 63.</text:span></text:span></text:p>
      <text:p text:style-name="P13"><text:span text:style-name="Bekezdés_20_alapbetűtípusa"><text:span text:style-name="T54">2./ Irattár.</text:span></text:span></text:p>
      <text:p text:style-name="P13"><text:span text:style-name="Bekezdés_20_alapbetűtípusa"><text:span text:style-name="T35"/></text:span></text:p>
      <text:p text:style-name="P15"><text:span text:style-name="Bekezdés_20_alapbetűtípusa"><text:span text:style-name="T53"/></text:span></text:p>
      <text:p text:style-name="P15"><text:soft-page-break/><text:span text:style-name="Bekezdés_20_alapbetűtípusa"><text:span text:style-name="T53"/></text:span></text:p>
      <text:p text:style-name="P15"><text:span text:style-name="Bekezdés_20_alapbetűtípusa"><text:span text:style-name="T53">Tárgy:(8.tsp.) </text:span></text:span><text:span text:style-name="Bekezdés_20_alapbetűtípusa"><text:span text:style-name="T11">A </text:span></text:span><text:span text:style-name="Bekezdés_20_alapbetűtípusa"><text:span text:style-name="T12"><text:s/>belterületen lévő 425/2. hrsz-u magán földterület megvásárlásáról szóló</text:span></text:span></text:p>
      <text:p text:style-name="P15"><text:span text:style-name="Bekezdés_20_alapbetűtípusa"><text:span text:style-name="T16"><text:s text:c="23"/></text:span></text:span><text:span text:style-name="Bekezdés_20_alapbetűtípusa"><text:span text:style-name="T12"><text:s/>10/2015. (III.23.) önkormányzati határozat módositása</text:span></text:span></text:p>
      <text:p text:style-name="P27"><text:span text:style-name="Bekezdés_20_alapbetűtípusa"><text:span text:style-name="T21"/></text:span></text:p>
      <text:p text:style-name="P9"><text:span text:style-name="Font_20_Style31"><text:span text:style-name="T2">Előadó:</text:span></text:span><text:span text:style-name="Font_20_Style31"> </text:span><text:span text:style-name="Font_20_Style31"><text:span text:style-name="T24"><text:s/>Asztalos István <text:s/>polgármester </text:span></text:span></text:p>
      <text:p text:style-name="P9"><text:span text:style-name="Font_20_Style31"><text:span text:style-name="T24"/></text:span></text:p>
      <text:p text:style-name="P9"><text:span text:style-name="Font_20_Style31"><text:span text:style-name="T8">Asztalos István(polgármester:)</text:span></text:span><text:span text:style-name="Font_20_Style31"><text:span text:style-name="T45">A szerződés megkötéséhez szükséges lenne a határozat módositására. Meg kell határozni benne a vételárat, és a vásárlás célját. Ez azért fontos, mert közfoglalkoztatás céljára történő <text:s/>földvásárlás esetén nincs szükség a kifüggesztési eljárásra.</text:span></text:span></text:p>
      <text:p text:style-name="P9"><text:span text:style-name="Font_20_Style31"><text:span text:style-name="T45">Javaslom,hogy ezekkel módositsuk a 10/2015. (III. 23.) önkormányzati határozatunkat.</text:span></text:span></text:p>
      <text:p text:style-name="P9"><text:span text:style-name="Font_20_Style31"><text:span text:style-name="T45"/></text:span></text:p>
      <text:p text:style-name="P9"><text:span text:style-name="Font_20_Style31"><text:span text:style-name="T45"/></text:span></text:p>
      <text:p text:style-name="P8">A polgármester kéri, hogy aki elfogadja az előterjesztést, kézfelemeléssel jelezze.</text:p>
      <text:p text:style-name="Standard"/>
      <text:p text:style-name="P13"><text:span text:style-name="Bekezdés_20_alapbetűtípusa"><text:span text:style-name="T43">A Képviselő-testület egyhangúlag – 5 igen szavazattal, ellenszavazat és tartózkodás nélkül - a következő határozatot hozta: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35"/></text:span></text:p>
      <text:p text:style-name="P30"><text:span text:style-name="Bekezdés_20_alapbetűtípusa"><text:span text:style-name="T44"><text:s text:c="6"/></text:span></text:span><text:span text:style-name="Bekezdés_20_alapbetűtípusa"><text:span text:style-name="T50"><text:s/>Jánd Község Önkormányzata Képviselő-testületének </text:span></text:span></text:p>
      <text:p text:style-name="P30"><text:span text:style-name="Bekezdés_20_alapbetűtípusa"><text:span text:style-name="T50">60/2015. (XII. 21.) önkormányzati határozata</text:span></text:span></text:p>
      <text:p text:style-name="P14"><text:span text:style-name="Bekezdés_20_alapbetűtípusa"><text:span text:style-name="T19"/></text:span></text:p>
      <text:p text:style-name="P16"><text:span text:style-name="Bekezdés_20_alapbetűtípusa"><text:span text:style-name="T13">A </text:span></text:span><text:span text:style-name="Bekezdés_20_alapbetűtípusa"><text:span text:style-name="T14"><text:s/>belterületen lévő 425/2. hrsz-u magán földterület megvásárlásáról szóló</text:span></text:span></text:p>
      <text:p text:style-name="P16"><text:span text:style-name="Bekezdés_20_alapbetűtípusa"><text:span text:style-name="T16"><text:s text:c="23"/></text:span></text:span><text:span text:style-name="Bekezdés_20_alapbetűtípusa"><text:span text:style-name="T14"><text:s/>10/2015. (III.23.) önkormányzati határozat módositásáról</text:span></text:span></text:p>
      <text:p text:style-name="P13"><text:span text:style-name="Bekezdés_20_alapbetűtípusa"><text:span text:style-name="T44"><text:s text:c="23"/></text:span></text:span></text:p>
      <text:p text:style-name="P13"><text:span text:style-name="Bekezdés_20_alapbetűtípusa"><text:span text:style-name="T35"/></text:span></text:p>
      <text:p text:style-name="P13"><text:span text:style-name="Bekezdés_20_alapbetűtípusa"><text:span text:style-name="T48">A Képviselő-testület:</text:span></text:span></text:p>
      <text:p text:style-name="P13"><text:span text:style-name="Bekezdés_20_alapbetűtípusa"><text:span text:style-name="T48"/></text:span></text:p>
      <text:h text:style-name="Heading_20_4" text:outline-level="4"><text:span text:style-name="Bekezdés_20_alapbetűtípusa"><text:span text:style-name="T48">1./</text:span></text:span><text:span text:style-name="Bekezdés_20_alapbetűtípusa"><text:span text:style-name="T54"> A 10/2015. (III.23.) önkormányzati határozatát az alábbiakkal egésziti ki:</text:span></text:span></text:h>
      <text:p text:style-name="Text_20_body"><text:span text:style-name="Bekezdés_20_alapbetűtípusa"><text:span text:style-name="T54"/></text:span></text:p>
      <text:p text:style-name="Text_20_body"><text:span text:style-name="Bekezdés_20_alapbetűtípusa"><text:span text:style-name="T54">„2./ Az ingatlan vételárát kölcsönösen kialkudott 1.250.000.-Ft. -ban határozza meg.</text:span></text:span></text:p>
      <text:p text:style-name="Text_20_body"><text:span text:style-name="Bekezdés_20_alapbetűtípusa"><text:span text:style-name="T54"><text:s text:c="2"/>3./ Az ingatlant <text:s/>közfoglalkoztatás keretében gyümölcsös telepitésre kivánja hasznositani.”</text:span></text:span></text:p>
      <text:p text:style-name="Text_20_body"><text:span text:style-name="Bekezdés_20_alapbetűtípusa"><text:span text:style-name="T54"/></text:span></text:p>
      <text:p text:style-name="Text_20_body"><text:span text:style-name="Bekezdés_20_alapbetűtípusa"><text:span text:style-name="T54">2./ A 10/2015. (III.23.) önkormányzati határozat 2./ pontja helyébe a következő <text:s/>4./ <text:s/></text:span></text:span></text:p>
      <text:p text:style-name="Text_20_body"><text:span text:style-name="Bekezdés_20_alapbetűtípusa"><text:span text:style-name="T54"><text:s text:c="4"/>pont lép: </text:span></text:span></text:p>
      <text:p text:style-name="Text_20_body"><text:span text:style-name="Bekezdés_20_alapbetűtípusa"><text:span text:style-name="T54">„4./ Utasitja a Polgármestert,hogy az adás-vételi szerződést készittesse el, és megbizza annak aláirásával.”</text:span></text:span></text:p>
      <text:p text:style-name="P13"><text:span text:style-name="Bekezdés_20_alapbetűtípusa"><text:span text:style-name="T54"/></text:span></text:p>
      <text:p text:style-name="P13"><text:span text:style-name="Bekezdés_20_alapbetűtípusa"><text:span text:style-name="T54">Határidő: Azonnal</text:span></text:span></text:p>
      <text:p text:style-name="P13"><text:span text:style-name="Bekezdés_20_alapbetűtípusa"><text:span text:style-name="T54">Felelős: Polgármester </text:span></text:span></text:p>
      <text:p text:style-name="P13"><text:span text:style-name="Bekezdés_20_alapbetűtípusa"><text:span text:style-name="T54"/></text:span></text:p>
      <text:p text:style-name="P13"><text:span text:style-name="Bekezdés_20_alapbetűtípusa"><text:span text:style-name="T54">A határozatot kapják:</text:span></text:span></text:p>
      <text:p text:style-name="P13"><text:span text:style-name="Bekezdés_20_alapbetűtípusa"><text:span text:style-name="T54">1./ Polgármester <text:s/>(helyben)</text:span></text:span></text:p>
      <text:p text:style-name="P13"><text:span text:style-name="Bekezdés_20_alapbetűtípusa"><text:span text:style-name="T54">2./ Pénzügyi ügyintéző (helyben)</text:span></text:span></text:p>
      <text:p text:style-name="P13"><text:span text:style-name="Bekezdés_20_alapbetűtípusa"><text:span text:style-name="T54">2./ Irattár.</text:span></text:span></text:p>
      <text:p text:style-name="P27"><text:span text:style-name="Bekezdés_20_alapbetűtípusa"><text:span text:style-name="T21"/></text:span></text:p>
      <text:p text:style-name="P27"><text:span text:style-name="Bekezdés_20_alapbetűtípusa"><text:span text:style-name="T21"/></text:span></text:p>
      <text:p text:style-name="P27"><text:span text:style-name="Bekezdés_20_alapbetűtípusa"><text:span text:style-name="T21"/></text:span></text:p>
      <text:p text:style-name="P27"><text:span text:style-name="Bekezdés_20_alapbetűtípusa"><text:span text:style-name="T21"/></text:span></text:p>
      <text:p text:style-name="P27"><text:soft-page-break/><text:span text:style-name="Bekezdés_20_alapbetűtípusa"><text:span text:style-name="T21"/></text:span></text:p>
      <text:p text:style-name="P27"><text:span text:style-name="Bekezdés_20_alapbetűtípusa"><text:span text:style-name="T21">Asztalos István</text:span></text:span> <text:s text:c="2"/>polgármester <text:s/>megköszönte a megjelenést és az ülést bezárta.</text:p>
      <text:p text:style-name="Standard"/>
      <text:p text:style-name="P19">K.m.f.</text:p>
      <text:p text:style-name="Standard"/>
      <text:p text:style-name="Standard"/>
      <text:p text:style-name="Standard"/>
      <text:p text:style-name="Standard"><text:s text:c="6"/></text:p>
      <text:p text:style-name="P19">Asztalos István <text:tab/><text:tab/><text:tab/><text:tab/> <text:s text:c="2"/>Dr. Szilágyi Péter</text:p>
      <text:p text:style-name="P13"><text:span text:style-name="Bekezdés_20_alapbetűtípusa"><text:span text:style-name="T44"><text:s text:c="23"/></text:span></text:span><text:span text:style-name="Bekezdés_20_alapbetűtípusa"><text:span text:style-name="T48"><text:s/>polgármester<text:tab/></text:span></text:span><text:span text:style-name="Bekezdés_20_alapbetűtípusa"><text:span text:style-name="T44"><text:tab/><text:tab/><text:tab/> <text:s text:c="22"/></text:span></text:span><text:span text:style-name="Bekezdés_20_alapbetűtípusa"><text:span text:style-name="T48">jegyz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1:38:00Z</meta:creation-date>
    <dc:date>2016-01-18T08:42:34.38</dc:date>
    <meta:print-date>2016-01-18T08:41:04.08</meta:print-date>
    <meta:editing-cycles>23</meta:editing-cycles>
    <meta:editing-duration>PT16H12M43S</meta:editing-duration>
    <meta:document-statistic meta:table-count="0" meta:image-count="0" meta:object-count="0" meta:page-count="11" meta:paragraph-count="232" meta:word-count="2175" meta:character-count="19436"/>
    <meta:template xlink:type="simple" xlink:actuate="onRequest" xlink:title="" xlink:href="../../../Downloads/jkv.2014.11.24..odt/Normal"/>
  </office:meta>
</office:document-meta>
</file>